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line-break/><text:line-break/>-------- Message transféré -------- <text:line-break/>Sujet : [INTERNET] Ferme éolienne du Beau Gui <text:line-break/>Date : Sun, 9 Jul 2017 22:24:54 +0200 (CEST) <text:line-break/>De : &gt; </text:span><text:a xlink:type="simple" xlink:href="mailto:corinne.masquelier@cegetel.net" text:style-name="Internet_20_link" text:visited-style-name="Visited_20_Internet_20_Link"><text:span text:style-name="T1">corinne.masquelier@cegetel.net</text:span></text:a><text:span text:style-name="T1"> (par Internet) </text:span><text:a xlink:type="simple" xlink:href="mailto:corinne.masquelier@cegetel.net" text:style-name="Internet_20_link" text:visited-style-name="Visited_20_Internet_20_Link"><text:span text:style-name="T1">&lt;corinne.masquelier@cegetel.net&gt;</text:span></text:a><text:span text:style-name="T1"> <text:line-break/>Répondre à : </text:span><text:a xlink:type="simple" xlink:href="mailto:corinne.masquelier@cegetel.net" text:style-name="Internet_20_link" text:visited-style-name="Visited_20_Internet_20_Link"><text:span text:style-name="T1">corinne.masquelier@cegetel.net</text:span></text:a><text:span text:style-name="T1"> <text:line-break/>Pour : </text:span><text:a xlink:type="simple" xlink:href="mailto:ddtm-see-participation-public@nord.gouv.fr" text:style-name="Internet_20_link" text:visited-style-name="Visited_20_Internet_20_Link"><text:span text:style-name="T1">ddtm-see-participation-public@nord.gouv.fr</text:span></text:a><text:span text:style-name="T1"> <text:line-break/><text:line-break/>&lt;span style="font-family:arial,helvetica,sans-serif; font-size:12px"&gt;‌&lt;/span&gt;Concerne le projet de la ferme éolienne du beau gui (commune de Saint Aubert 59188)&lt;br&gt; <text:line-break/>&lt;br&gt; <text:line-break/>Madame, Monsieur,&lt;br&gt; <text:line-break/>&lt;br&gt; <text:line-break/>Je tiens à vous faire part de notre avis défavorable concernant le projet d'éoliennes sur la commune de Saint Aubert&lt;br&gt; <text:line-break/>&lt;br&gt; <text:line-break/>Tout d'abord il y a un gros manque de communication sur ce projet. Il y a quelques temps, un tract de la société ENERGIETEAM a été distribué&lt;br&gt; <text:line-break/>dans les boîtes aux lettres pendant les vacances scolaires et était dissimulé dans un tas de publicités. Autant vous dire que ce tract est&lt;br&gt; <text:line-break/>passé inaperçu aux yeux des Aubertois.&lt;br&gt; <text:line-break/>Pour annoncer cette enquête publique un panneau est placé à l'entrée du village sur une route départementale (50 km) et où personne ne passe&lt;br&gt; <text:line-break/>à pieds. Un affichage a été mis en mairie mais peut être que la municipalité aurait pu annoncer cet événement dans le bulletin municipal qui lui&lt;br&gt; <text:line-break/>est distribué dans toutes les boîtes aux lettres du village. pour informer au maximum les habitants mais surement que tout cela est calculé&lt;br&gt; <text:line-break/>pour avoir le moins d'opposants possibles et éviter les problèmes.&lt;br&gt; <text:line-break/>&lt;br&gt; <text:line-break/>Ensuite autre inconvénient important, la taille de ces éoliennes, qui dénature totalement les paysages elles sont visibles à des dizaines de kilomètres&lt;br&gt; <text:line-break/>nous plaignons ces personnes qui ont vue sur ces engins et nous ne voulons pas en voir de chez nous.&lt;br&gt; <text:line-break/>&lt;br&gt; <text:line-break/>De plus les nuisances sonores sont bien réelles et étourdissantes car elles sont constantes. Autres gênes qui peuvent être provoquées par les ondes&lt;br&gt; <text:line-break/>sur le système nerveux mais pour l'instant la France n'a pas encore assez de recul sur les effets néfastes des éoliennes sur la santé.&lt;br&gt; <text:line-break/>&lt;br&gt; <text:line-break/>&lt;br&gt; <text:line-break/>La question que nous nous posons est pourquoi placer ces éoliennes à quelques centaines de mètres des habitations (600/700m)? Pourquoi ne pas les installer en plein milieu de champs reculés des villages?&lt;br&gt; <text:line-break/>&lt;br&gt; <text:line-break/>&lt;br&gt; <text:line-break/>&lt;br&gt; <text:line-break/>Si un jour l'entretien des éoliennes revient à la charge des communes comment ces dernières vont-elles s'en sortir financièrement? en augmentant les impôts?&lt;br&gt; <text:line-break/>&lt;br&gt; <text:line-break/>&lt;br&gt; <text:line-break/>Tous ces éléments négatifs font que nous sommes contre ce projet de ferme éolienne sur notre commune&lt;br&gt; <text:line-break/>&lt;br&gt; <text:line-break/>Cordialement&lt;br&gt; <text:line-break/>&lt;br&gt; <text:line-break/>Mr et Mme DUTREMEZ&lt;br&gt; <text:line-break/>741 rue du Cateau&lt;br&gt; <text:line-break/>59188 ST AUBER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08:58:58.318000000</meta:creation-date>
    <dc:date>2017-08-01T09:00:40.732000000</dc:date>
    <meta:editing-duration>PT1M43S</meta:editing-duration>
    <meta:editing-cycles>1</meta:editing-cycles>
    <meta:document-statistic meta:table-count="0" meta:image-count="0" meta:object-count="0" meta:page-count="1" meta:paragraph-count="1" meta:word-count="401" meta:character-count="2671" meta:non-whitespace-character-count="2227"/>
    <meta:generator>LibreOffice/5.0.6.3.0$Windows_x86 LibreOffice_project/fe46e5b82646505d0acf84e14cef05527e401d3b</meta:generator>
  </office:meta>
</office:document-meta>
</file>